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17ef" officeooo:paragraph-rsid="001e17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a socioeducativo “INTEGRA EN LA ESCUELA”</text:p>
      <text:p text:style-name="P1">SERVICIOS SOCIALES</text:p>
      <text:p text:style-name="P1">GOBIERNO DE LA RIOJA</text:p>
      <text:p text:style-name="P1"/>
      <text:p text:style-name="P1">5 de octubre de 2016</text:p>
      <text:p text:style-name="P1"/>
      <text:p text:style-name="P1">En línea con nuestros valores se realiza esta actividad de concienciación con los alumnos de 3º de E. Infantil y 4º de E. Primaria.</text:p>
      <text:p text:style-name="P1"/>
      <text:p text:style-name="P1">La actividad consta de dos fases:</text:p>
      <text:p text:style-name="P1"/>
      <text:p text:style-name="P1">1.- Teórica, en el aula. Los educadores exponen de manera atractiva las diferentes limitaciones físicas, sensoriales o psíquicas que podemos encontrar en nuestras aulas.</text:p>
      <text:p text:style-name="P1"/>
      <text:p text:style-name="P1">2.- Práctica, en el patio. Nos ponemos en la piel de nuestros compañeros para poder comprender sus sentimientos y sus dificulta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09:57:32.461000000</meta:creation-date>
    <dc:date>2016-10-21T10:04:26.132000000</dc:date>
    <meta:editing-duration>PT6M53S</meta:editing-duration>
    <meta:editing-cycles>1</meta:editing-cycles>
    <meta:document-statistic meta:table-count="0" meta:image-count="0" meta:object-count="0" meta:page-count="1" meta:paragraph-count="8" meta:word-count="92" meta:character-count="569" meta:non-whitespace-character-count="485"/>
    <meta:generator>LibreOffice/4.4.4.3$Windows_x86 LibreOffice_project/2c39ebcf046445232b798108aa8a7e7d89552ea8</meta:generator>
  </office:meta>
</office:document-meta>
</file>